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Standard" style:family="paragraph">
      <style:paragraph-properties fo:margin-left="0.5in" fo:text-indent="-0.5in">
        <style:tab-stops/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IU Arena</text:p>
      <text:p text:style-name="Standard"><text:span text:style-name="T4"><text:s text:c="2"/>9:15</text:span><text:span text:style-name="T5"><text:tab/>Registration (Workshop Card for each student attending.)</text:span></text:p>
      <text:p text:style-name="Standard"><text:span text:style-name="T6"><text:s text:c="2"/>9:45 <text:s/>SIU video</text:span><text:span text:style-name="T7"><text:line-break/></text:span><text:span text:style-name="T8"><text:tab/></text:span><text:span text:style-name="T9"><text:tab/>Bhaskar Bhattacharya – Chair, Mathematics</text:span><text:span text:style-name="T10"><text:line-break/></text:span><text:span text:style-name="T11"><text:tab/></text:span><text:span text:style-name="T12"><text:tab/>Meera Komarraju, Provost and Vice Chancellor for Academic Affairs</text:span><text:span text:style-name="T13"><text:line-break/></text:span><text:span text:style-name="T14"><text:tab/></text:span><text:span text:style-name="T15"><text:tab/>Ron Nagrodski, Co-Chair, Math<text:s/></text:span><text:span text:style-name="T16">Field Day</text:span></text:p>
      <text:p text:style-name="Standard"><text:span text:style-name="T17">10:00<text:s/></text:span><text:span text:style-name="T18"><text:tab/>Exam begins</text:span></text:p>
      <text:p text:style-name="P19">11:15<text:tab/>Students –first opportunity to leave.</text:p>
      <text:p text:style-name="P20">12:00<text:s/><text:tab/>Exam is finished</text:p>
      <text:p text:style-name="P21">Shryock Auditorium</text:p>
      <text:p text:style-name="Standard"><text:span text:style-name="T22"><text:s text:c="2"/>2:00<text:s/></text:span><text:span text:style-name="T23"><text:tab/>Award Ceremony – Dean Ishman, Chair - Bhattacharya, Faculty and Grads</text:span></text:p>
      <text:p text:style-name="Standard"><text:span text:style-name="T24">Teachers’ Session – Tedrick Auditorium – Boydston Center Room<text:s/></text:span><text:span text:style-name="T25">189</text:span></text:p>
      <text:p text:style-name="Standard"><text:span text:style-name="T26"><text:s text:c="2"/>9:30<text:s/></text:span><text:span text:style-name="T27"><text:tab/>Refreshments served in Teachers’ Session – Tedrick Auditorium</text:span></text:p>
      <text:p text:style-name="P28"><text:span text:style-name="T29">10:00<text:s/></text:span><text:span text:style-name="T30"><text:tab/>Teachers’ Program – Tedrick Auditorium</text:span></text:p>
      <text:p text:style-name="Standard"><text:span text:style-name="T31"><text:tab/>Greetings from –</text:span><text:span text:style-name="T32"><text:line-break/></text:span><text:span text:style-name="T33"><text:tab/></text:span><text:span text:style-name="T34"><text:tab/>Bhaskar Bhattacharya – Chair, Mathematics</text:span><text:span text:style-name="T35"><text:line-break/></text:span><text:span text:style-name="T36"><text:tab/></text:span><text:span text:style-name="T37"><text:tab/>Meera Komarraju, Provost and Vice Chancellor for Academic Affairs</text:span><text:span text:style-name="T38"><text:line-break/></text:span><text:span text:style-name="T39"><text:tab/></text:span><text:span text:style-name="T40"><text:tab/>Ron/</text:span><text:span text:style-name="T41">Kathy, CO-Chairs, Math Field Day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Speaker: <text:s/>Dr. Wesley Calvert and his students</text:span></text:p>
      <text:p text:style-name="Standard"><text:span text:style-name="T48">12:00 MFD Exams and keys to teachers</text:span></text:p>
      <text:p text:style-name="P49">SIU Campus</text:p>
      <text:p text:style-name="Standard"><text:span text:style-name="T50">12:00-12:40 Pizza, cookies and soda – Arena Rotunda</text:span></text:p>
      <text:p text:style-name="P51">12:40-1:00 <text:s/>Escorts lead students to MFD Workshop</text:p>
      <text:p text:style-name="P52">1:30- 2:00 <text:s text:c="2"/>Escorts lead students to Shryock Auditorium for Award Ceremony</text:p>
      <text:p text:style-name="Standard"><text:span text:style-name="T53"><text:s/>2:00 – 2:20 <text:s/>Award Ceremony Shryock Auditorium</text:span></text:p>
      <text:p text:style-name="P54">Math Office - Neckers A360</text:p>
      <text:p text:style-name="P55">12:30 Exam results are emailed to office</text:p>
      <text:p text:style-name="Standard"><text:span text:style-name="T56">12:30 Certificates are determined and prin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SimSun, 宋体" fo:color="#1F4E79" fo:font-size="18pt" style:font-size-asian="18pt" style:font-size-complex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, 宋体" fo:color="#2E74B5" fo:font-size="16pt" style:font-size-asian="16pt" style:font-size-complex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SimSun, 宋体" fo:color="#2E74B5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SimSun, 宋体" fo:color="#2E74B5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SimSun, 宋体" fo:text-transform="uppercase" fo:color="#2E74B5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SimSun, 宋体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SimSun, 宋体" fo:font-weight="bold" style:font-weight-asian="bold" style:font-weight-complex="bold" fo:color="#1F4E79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SimSun, 宋体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SimSun, 宋体" fo:font-style="italic" style:font-style-asian="italic" style:font-style-complex="italic" fo:color="#1F4E79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tandard">
      <style:paragraph-properties fo:margin-bottom="0in" fo:line-height="85%"/>
      <style:text-properties style:font-name="Calibri Light" style:font-name-asian="SimSun, 宋体" fo:text-transform="uppercase" fo:color="#44546A" fo:letter-spacing="-0.0104in" fo:font-size="36pt" style:font-size-asian="36pt" style:font-size-complex="36pt" fo:hyphenate="false"/>
    </style:style>
    <style:style style:name="Subtitle" style:display-name="Subtitle" style:family="paragraph" style:parent-style-name="Standard" style:next-style-name="Standard">
      <style:paragraph-properties fo:margin-bottom="0.1666in" fo:line-height="100%"/>
      <style:text-properties style:font-name="Calibri Light" style:font-name-asian="SimSun, 宋体" fo:color="#5B9BD5" fo:font-size="14pt" style:font-size-asian="14pt" style:font-size-complex="14pt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Quote" style:display-name="Quote" style:family="paragraph" style:parent-style-name="Standard" style:next-style-name="Standard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IntenseQuote" style:display-name="Intense Quote" style:family="paragraph" style:parent-style-name="Standard" style:next-style-name="Standard">
      <style:paragraph-properties fo:text-align="center" fo:margin-top="0.1944in" fo:margin-bottom="0.1666in" fo:line-height="100%" fo:margin-left="0.5in">
        <style:tab-stops/>
      </style:paragraph-properties>
      <style:text-properties style:font-name="Calibri Light" style:font-name-asian="SimSun, 宋体" fo:color="#44546A" fo:letter-spacing="-0.0041in" fo:font-size="16pt" style:font-size-asian="16pt" style:font-size-complex="16pt" fo:hyphenate="false"/>
    </style:style>
    <style:style style:name="TOCHeading" style:display-name="TOC Heading" style:family="paragraph" style:parent-style-name="Heading1" style:next-style-name="Standard" style:default-outline-level="1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Heading1Char" style:display-name="Heading 1 Char" style:family="text">
      <style:text-properties style:font-name="Calibri Light" style:font-name-asian="SimSun, 宋体" style:font-name-complex="Times New Roman" fo:color="#1F4E79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, 宋体" style:font-name-complex="Times New Roman" fo:color="#2E74B5" fo:font-size="16pt" style:font-size-asian="16pt" style:font-size-complex="16pt"/>
    </style:style>
    <style:style style:name="Heading3Char" style:display-name="Heading 3 Char" style:family="text">
      <style:text-properties style:font-name="Calibri Light" style:font-name-asian="SimSun, 宋体" style:font-name-complex="Times New Roman" fo:color="#2E74B5" fo:font-size="14pt" style:font-size-asian="14pt" style:font-size-complex="14pt"/>
    </style:style>
    <style:style style:name="Heading4Char" style:display-name="Heading 4 Char" style:family="text">
      <style:text-properties style:font-name="Calibri Light" style:font-name-asian="SimSun, 宋体" style:font-name-complex="Times New Roman" fo:color="#2E74B5" fo:font-size="12pt" style:font-size-asian="12pt" style:font-size-complex="12pt"/>
    </style:style>
    <style:style style:name="Heading5Char" style:display-name="Heading 5 Char" style:family="text">
      <style:text-properties style:font-name="Calibri Light" style:font-name-asian="SimSun, 宋体" style:font-name-complex="Times New Roman" fo:text-transform="uppercase" fo:color="#2E74B5"/>
    </style:style>
    <style:style style:name="Heading6Char" style:display-name="Heading 6 Char" style:family="text">
      <style:text-properties style:font-name="Calibri Light" style:font-name-asian="SimSun, 宋体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>
      <style:text-properties style:font-name="Calibri Light" style:font-name-asian="SimSun, 宋体" style:font-name-complex="Times New Roman" fo:font-weight="bold" style:font-weight-asian="bold" style:font-weight-complex="bold" fo:color="#1F4E79"/>
    </style:style>
    <style:style style:name="Heading8Char" style:display-name="Heading 8 Char" style:family="text">
      <style:text-properties style:font-name="Calibri Light" style:font-name-asian="SimSun, 宋体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>
      <style:text-properties style:font-name="Calibri Light" style:font-name-asian="SimSun, 宋体" style:font-name-complex="Times New Roman" fo:font-style="italic" style:font-style-asian="italic" style:font-style-complex="italic" fo:color="#1F4E79"/>
    </style:style>
    <style:style style:name="TitleChar" style:display-name="Title Char" style:family="text">
      <style:text-properties style:font-name="Calibri Light" style:font-name-asian="SimSun, 宋体" style:font-name-complex="Times New Roman" fo:text-transform="uppercase" fo:color="#44546A" fo:letter-spacing="-0.0104in" fo:font-size="36pt" style:font-size-asian="36pt" style:font-size-complex="36pt"/>
    </style:style>
    <style:style style:name="SubtitleChar" style:display-name="Subtitle Char" style:family="text">
      <style:text-properties style:font-name="Calibri Light" style:font-name-asian="SimSun, 宋体" style:font-name-complex="Times New Roman" fo:color="#5B9BD5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QuoteChar" style:display-name="Quote Char" style:family="text">
      <style:text-properties fo:color="#44546A" fo:font-size="12pt" style:font-size-asian="12pt" style:font-size-complex="12pt"/>
    </style:style>
    <style:style style:name="IntenseQuoteChar" style:display-name="Intense Quote Char" style:family="text">
      <style:text-properties style:font-name="Calibri Light" style:font-name-asian="SimSun, 宋体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>
      <style:text-properties fo:font-style="italic" style:font-style-asian="italic" style:font-style-complex="italic" fo:color="#595959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fo:font-variant="small-caps" fo:color="#595959" style:text-underline-type="none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69in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font-size="15pt" style:font-size-asian="15pt"/>
    </style:style>
    <style:style style:name="T3" style:parent-style-name="DefaultParagraphFont" style:family="text">
      <style:text-properties style:font-name="Arial" style:font-name-complex="Arial" fo:font-weight="bold" style:font-weight-asian="bold" fo:font-style="italic" style:font-style-asian="italic" style:text-position="super 63.3%" fo:font-size="15pt" style:font-size-asian="15pt"/>
    </style:style>
  </office:automatic-styles>
  <office:master-styles>
    <style:master-page style:name="MP0" style:page-layout-name="PL0">
      <style:header>
        <text:p text:style-name="Standard"><text:span text:style-name="T2">Math Field Day Itinerary – Tuesday, March 17</text:span><text:span text:style-name="T3">t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:15 Registration begins in Arena</dc:title>
    <meta:initial-creator>Diane</meta:initial-creator>
    <dc:creator>Little, Mallorie D</dc:creator>
    <meta:creation-date>2020-02-18T15:04:00Z</meta:creation-date>
    <dc:date>2020-02-18T15:04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